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ef186" officeooo:paragraph-rsid="000ef186"/>
    </style:style>
    <style:style style:name="P2" style:family="paragraph" style:parent-style-name="Standard">
      <style:text-properties officeooo:rsid="0010e35c" officeooo:paragraph-rsid="0010e35c"/>
    </style:style>
    <style:style style:name="P3" style:family="paragraph" style:parent-style-name="Standard">
      <style:text-properties officeooo:rsid="00118fc9" officeooo:paragraph-rsid="00118fc9"/>
    </style:style>
    <style:style style:name="P4" style:family="paragraph" style:parent-style-name="Standard">
      <style:text-properties fo:font-weight="bold" officeooo:rsid="00118fc9" officeooo:paragraph-rsid="00118fc9" style:font-weight-asian="bold" style:font-weight-complex="bold"/>
    </style:style>
    <style:style style:name="P5" style:family="paragraph" style:parent-style-name="Standard">
      <style:text-properties officeooo:rsid="00118fc9" officeooo:paragraph-rsid="00118fc9"/>
    </style:style>
    <style:style style:name="P6" style:family="paragraph" style:parent-style-name="Standard">
      <style:text-properties officeooo:rsid="0017556b" officeooo:paragraph-rsid="0017556b"/>
    </style:style>
    <style:style style:name="T1" style:family="text">
      <style:text-properties officeooo:rsid="0010e35c"/>
    </style:style>
    <style:style style:name="T2" style:family="text">
      <style:text-properties fo:font-weight="bold" officeooo:rsid="0010e35c" style:font-weight-asian="bold" style:font-weight-complex="bold"/>
    </style:style>
    <style:style style:name="T3" style:family="text">
      <style:text-properties officeooo:rsid="00118fc9"/>
    </style:style>
    <style:style style:name="T4" style:family="text">
      <style:text-properties officeooo:rsid="001755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AME</text:p>
      <text:p text:style-name="P6">BG-NUMMER</text:p>
      <text:p text:style-name="P3"/>
      <text:p text:style-name="P3"/>
      <text:p text:style-name="P3"/>
      <text:p text:style-name="P3">Jobcenter <text:span text:style-name="T4">ORT</text:span></text:p>
      <text:p text:style-name="P3"/>
      <text:p text:style-name="P1"/>
      <text:p text:style-name="P1"/>
      <text:p text:style-name="P1"><text:tab/><text:tab/><text:tab/><text:tab/><text:tab/><text:tab/><text:tab/><text:tab/><text:tab/><text:tab/><text:tab/><text:span text:style-name="T4">DATUM</text:span></text:p>
      <text:p text:style-name="P1"><text:tab/><text:tab/><text:tab/></text:p>
      <text:p text:style-name="P1"/>
      <text:p text:style-name="P1"/>
      <text:p text:style-name="P1"/>
      <text:p text:style-name="P4">Beantragung einmaliger Leistungen zur Vorbereitung einer häuslichen Quarantäne</text:p>
      <text:p text:style-name="P1"/>
      <text:p text:style-name="P1"/>
      <text:p text:style-name="P1">Sehr geehrte Damen und Herren,</text:p>
      <text:p text:style-name="P1">wie Ihnen bekannt ist, wurde die Bevölkerung aufgefordert, sich für eine eventuell anstehende häusliche Quarantäne einzurichten. Gerne möchte ich meinen Beitrag zur Überwindung der ak<text:span text:style-name="T1">t</text:span>uellen Gesundheitskrise leisten und diese häusliche Quarantäne vorbereiten. Allerdings fehlen mir die nötigen Geldmittel, um einen Vorrat <text:span text:style-name="T1">für die angekündigten 14 Tage </text:span>anzulegen. </text:p>
      <text:p text:style-name="P1"/>
      <text:p text:style-name="P1">Ich beantrage daher <text:span text:style-name="T1">zusätzliche einmalige Leistungen</text:span><text:span text:style-name="T2"> in Höhe von 200€</text:span><text:span text:style-name="T1">, um dies sicherzustellen. Ich bitte um eine schnelle Beantwortung, so dass ich die nötigen Vorkehrungen zeitnah treffen kann. </text:span></text:p>
      <text:p text:style-name="P1"/>
      <text:p text:style-name="P2">Mit freundlichen Grüßen</text:p>
      <text:p text:style-name="P2"><text:line-break/><text:span text:style-name="T4">NAM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14:19:06.598772787</meta:creation-date>
    <dc:date>2020-03-18T23:43:18.004547711</dc:date>
    <meta:editing-duration>PT2H53M41S</meta:editing-duration>
    <meta:editing-cycles>6</meta:editing-cycles>
    <meta:generator>LibreOffice/5.1.6.2$Linux_X86_64 LibreOffice_project/10m0$Build-2</meta:generator>
    <meta:document-statistic meta:table-count="0" meta:image-count="0" meta:object-count="0" meta:page-count="1" meta:paragraph-count="11" meta:word-count="97" meta:character-count="740" meta:non-whitespace-character-count="636"/>
  </office:meta>
</office:document-meta>
</file>